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ekcija_1._informatika_v_setjax_svjazi"/><text:bookmark-start text:name="__RefHeading___lekcija_1._informatika_v_setjax_svjazi_1"/><text:bookmark-start text:name="lekcija_1._informatika_v_setjax_svjazi"/>Лекция №1. Информатика в сетях связи<text:bookmark-end text:name="__RefHeading___lekcija_1._informatika_v_setjax_svjazi_1"/><text:bookmark-end text:name="lekcija_1._informatika_v_setjax_svjazi"/></text:h>
      <text:p text:style-name="Text_20_body">ИНФОРМАТИКА (англ. informatics) - наука об извлечении информации из сообщений, создании информационных ресурсов, программировании поведения машин и о других сущностях, связанных с построением и применением человеко-машинной среды решения задач моделирования, проектирования, взаимодействия, обучения и др.</text:p>
      <text:p text:style-name="Text_20_body">В случае с информатикой в сетях связи речь идет о выполнении задач, связанных со строительством, эксплуатацией сетей связи.</text:p>
      <text:p text:style-name="Text_20_body">На примере оператора связи информатика применяется в следующих функциях и задачах:</text:p>
      <text:list text:style-name="Numbering_20_1" text:continue-numbering="false">
        <text:list-item>
          <text:p text:style-name="Numbering_20_1_Content_First"> Биллинг (система расчета стоимости оказанных услуг, управление доступом пользователей в сеть, приём платежей и т.п.)</text:p>
          <text:list text:style-name="Numbering_20_1">
            <text:list-item>
              <text:p text:style-name="Numbering_20_1_Content"> СУБД (система биллинга хранит данные в базе данных. Может применяться Oracle, Postgres или другие системы управления базами данных)</text:p>
            </text:list-item>
            <text:list-item>
              <text:p text:style-name="Numbering_20_1_Content"> Протокол Radius (протокол предназначен для взаимодействия сетевого оборудования с биллингом, с помощью протокола radius сетевое оборудование запрашивает у системы биллинга разрешение на доступ в сеть пользователей)</text:p>
            </text:list-item>
          </text:list>
        </text:list-item>
        <text:list-item>
          <text:p text:style-name="Numbering_20_1_Content"> Вспомогательные системы</text:p>
          <text:list text:style-name="Numbering_20_1">
            <text:list-item>
              <text:p text:style-name="Numbering_20_1_Content"> ServiceDesk (система учета обращений пользователей в службу технической поддержки)</text:p>
            </text:list-item>
            <text:list-item>
              <text:p text:style-name="Numbering_20_1_Content"> Мониторинг (система сбора данных с оборудования сети, доступность, состояние портов, загрузка памяти и процессора и другие)</text:p>
            </text:list-item>
            <text:list-item>
              <text:p text:style-name="Numbering_20_1_Content"> Технический учет (система сбора и хранения данных о местах размещения оборудования)</text:p>
            </text:list-item>
          </text:list>
        </text:list-item>
        <text:list-item>
          <text:p text:style-name="Numbering_20_1_Content"> Автоматизация (Разработка скриптов + связь с базами данных)</text:p>
          <text:list text:style-name="Numbering_20_1">
            <text:list-item>
              <text:p text:style-name="Numbering_20_1_Content"> Выполнение действий на оборудовании связи</text:p>
              <text:list text:style-name="Numbering_20_1">
                <text:list-item>
                  <text:p text:style-name="Numbering_20_1_Content"> Изменение списков доступа</text:p>
                </text:list-item>
                <text:list-item>
                  <text:p text:style-name="Numbering_20_1_Content"> Прерывание сессий пользователей</text:p>
                </text:list-item>
                <text:list-item>
                  <text:p text:style-name="Numbering_20_1_Content"> Завершение вызовов</text:p>
                </text:list-item>
              </text:list>
            </text:list-item>
            <text:list-item>
              <text:p text:style-name="Numbering_20_1_Content"> Резервное копирование данных</text:p>
            </text:list-item>
            <text:list-item>
              <text:p text:style-name="Numbering_20_1_Content"> Уведомления пользователей или сотрудников</text:p>
            </text:list-item>
            <text:list-item>
              <text:p text:style-name="Numbering_20_1_Content"> Периодические отчеты и выгрузки данных</text:p>
            </text:list-item>
          </text:list>
        </text:list-item>
        <text:list-item>
          <text:p text:style-name="Numbering_20_1_Content"> Разработка внутренних сервисов (сервисы оперативного сбора данных из различных систем)</text:p>
          <text:list text:style-name="Numbering_20_1">
            <text:list-item>
              <text:p text:style-name="Numbering_20_1_Content"> Для контакт-центра</text:p>
            </text:list-item>
            <text:list-item>
              <text:p text:style-name="Numbering_20_1_Content"> Для техподдержки</text:p>
            </text:list-item>
            <text:list-item>
              <text:p text:style-name="Numbering_20_1_Content"> Интерфейс к данным технического учета</text:p>
            </text:list-item>
          </text:list>
        </text:list-item>
        <text:list-item>
          <text:p text:style-name="Numbering_20_1_Content"> Аналитика (система сбора и анализа данных из различных систем)</text:p>
        </text:list-item>
        <text:list-item>
          <text:p text:style-name="Numbering_20_1_Content"> Разработка личных кабинетов пользователей</text:p>
          <text:list text:style-name="Numbering_20_1">
            <text:list-item>
              <text:p text:style-name="Numbering_20_1_Content"> Фронт</text:p>
              <text:list text:style-name="Numbering_20_1">
                <text:list-item>
                  <text:p text:style-name="Numbering_20_1_Content"> Веб-интерфейсы (HTML, CSS, ReactJS)</text:p>
                </text:list-item>
                <text:list-item>
                  <text:p text:style-name="Numbering_20_1_Content"> Приложения Android (Flutter, Kotlin)</text:p>
                </text:list-item>
                <text:list-item>
                  <text:p text:style-name="Numbering_20_1_Content"> Приложения iOS</text:p>
                </text:list-item>
              </text:list>
            </text:list-item>
            <text:list-item>
              <text:p text:style-name="Numbering_20_1_Content"> Бэк</text:p>
              <text:list text:style-name="Numbering_20_1">
                <text:list-item>
                  <text:p text:style-name="Numbering_20_1_Content"> C# (сишарп) + JSON</text:p>
                </text:list-item>
                <text:list-item>
                  <text:p text:style-name="Numbering_20_1_Content"> Базы данных</text:p>
                </text:list-item>
              </text:list>
            </text:list-item>
            <text:list-item>
              <text:p text:style-name="Numbering_20_1_Content"> Тестирование</text:p>
            </text:list-item>
          </text:list>
        </text:list-item>
        <text:list-item>
          <text:p text:style-name="Numbering_20_1_Content"> GitLab (централизованное хранение исходных кодов, резервирование)</text:p>
        </text:list-item>
        <text:list-item>
          <text:p text:style-name="Numbering_20_1_Content"> IVR (голосовые сервисы)</text:p>
        </text:list-item>
        <text:list-item>
          <text:p text:style-name="Numbering_20_1_Content_Last"> И главный инструмент – Exc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36:07</meta:creation-date>
    <dc:creator>Generated</dc:creator>
    <dc:date>2026-06-14T08::36:07</dc:date>
    <dc:language>en-US</dc:language>
    <meta:editing-cycles>1</meta:editing-cycles>
    <meta:editing-duration>PT0S</meta:editing-duration>
    <dc:title>lekcija_1._informatika_v_setjax_svjazi</dc:title>
  </office:meta>
</office:document-meta>
</file>