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kcija_2._vvedenie_v_linux_i_python"/><text:bookmark-start text:name="__RefHeading___lekcija_2._vvedenie_v_linux_i_python_1"/><text:bookmark-start text:name="lekcija_2._vvedenie_v_linux_i_python"/>Лекция №2. Введение в Linux и Python<text:bookmark-end text:name="__RefHeading___lekcija_2._vvedenie_v_linux_i_python_1"/><text:bookmark-end text:name="lekcija_2._vvedenie_v_linux_i_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1::07:00</meta:creation-date>
    <dc:creator>Generated</dc:creator>
    <dc:date>2026-06-12T11::07:00</dc:date>
    <dc:language>en-US</dc:language>
    <meta:editing-cycles>1</meta:editing-cycles>
    <meta:editing-duration>PT0S</meta:editing-duration>
    <dc:title>lekcija_2._vvedenie_v_linux_i_python</dc:title>
  </office:meta>
</office:document-meta>
</file>