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kcija_4._veb-server_i_html"/><text:bookmark-start text:name="__RefHeading___lekcija_2._veb-server_i_html_1"/><text:bookmark-start text:name="lekcija_2._veb-server_i_html"/>Лекция №2. Веб-сервер и HTML<text:bookmark-end text:name="__RefHeading___lekcija_2._veb-server_i_html_1"/><text:bookmark-end text:name="lekcija_2._veb-server_i_htm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08:30</meta:creation-date>
    <dc:creator>Generated</dc:creator>
    <dc:date>2026-06-12T11::08:30</dc:date>
    <dc:language>en-US</dc:language>
    <meta:editing-cycles>1</meta:editing-cycles>
    <meta:editing-duration>PT0S</meta:editing-duration>
    <dc:title>lekcija_4._veb-server_i_html</dc:title>
  </office:meta>
</office:document-meta>
</file>