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05d4a3d2ab0149b710f0c1466577a2.svg"/>
  <manifest:file-entry manifest:media-type="image/svg+xml" manifest:full-path="Pictures/de8dfb8230ea23b989ea1b0cf9cc765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danie_2"/><text:bookmark-start text:name="__RefHeading___zadanie_2_1"/><text:bookmark-start text:name="zadanie_2"/>Задание №2<text:bookmark-end text:name="__RefHeading___zadanie_2_1"/><text:bookmark-end text:name="zadanie_2"/></text:h>
      <text:h text:style-name="Heading_20_5" text:outline-level="5"><text:bookmark-start text:name="__RefHeading___shag_1._komandy_linux_2"/><text:bookmark-start text:name="shag_1._komandy_linux"/>Шаг 1. Команды Linux<text:bookmark-end text:name="__RefHeading___shag_1._komandy_linux_2"/><text:bookmark-end text:name="shag_1._komandy_linu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s</text:span> – список файлов в текущем каталоге<text:line-break/> <text:line-break/><text:span text:style-name="highlight_kw3">cd</text:span> – переход в другой каталог<text:line-break/> <text:line-break/><text:span text:style-name="highlight_kw3">cd</text:span> <text:span text:style-name="highlight_sy0">/</text:span> - переход в корневой каталог<text:line-break/> <text:line-break/><text:span text:style-name="highlight_kw3">cd</text:span> <text:span text:style-name="highlight_sy0">/</text:span>home – переход в каталог<text:line-break/> <text:line-break/><text:span text:style-name="highlight_kw3">cd</text:span> home<text:line-break/> <text:line-break/><text:span text:style-name="highlight_kw3">cd</text:span> bsk23-01-student-<text:span text:style-name="highlight_nu0">1</text:span> – переход в личную папку пользователя «bsk23-01-student-<text:span text:style-name="highlight_nu0">1</text:span>».<text:line-break/>В командной строке можно набрать «<text:span text:style-name="highlight_kw3">cd</text:span> bsk» и нажать клавишу tab. Система автоматически заполнит оставшееся название каталога<text:line-break/> <text:line-break/><text:span text:style-name="highlight_kw3">pwd</text:span> – отображает наше текущее положение<text:line-break/><text:span text:style-name="highlight_sy0">/</text:span>home<text:span text:style-name="highlight_sy0">/</text:span>bsk23-01-student-<text:span text:style-name="highlight_nu0">1</text:span></text:p>
          </table:table-cell>
        </table:table-row>
      </table:table>
      <text:p text:style-name="Text_20_body">Стрелки вверх/вниз – перемещение по истории команд (чтобы не набирать заново).<text:line-break/></text:p>
      <text:p text:style-name="Text_20_body"><draw:frame draw:style-name="media" draw:name="0" text:anchor-type="as-char" draw:z-index="0" svg:width="" svg:rel-width="100%" svg:height="0cm"><draw:image xlink:href="Pictures/2505d4a3d2ab0149b710f0c1466577a2.svg" xlink:type="simple" xlink:show="embed" xlink:actuate="onLoad"/></draw:frame><text:span text:style-name="Emphasis">Другие базовые команды в Linux (uname, man, mkdir, touch, cat, nano, cp, mv, rm, df).</text:span><draw:frame draw:style-name="media" draw:name="1" text:anchor-type="as-char" draw:z-index="1" svg:width="" svg:rel-width="100%" svg:height="0cm"><draw:image xlink:href="Pictures/2505d4a3d2ab0149b710f0c1466577a2.svg" xlink:type="simple" xlink:show="embed" xlink:actuate="onLoad"/></draw:frame></text:p>
      <text:h text:style-name="Heading_20_5" text:outline-level="5"><text:bookmark-start text:name="__RefHeading___shag_2._ustanovka_paketov_3"/><text:bookmark-start text:name="shag_2._ustanovka_paketov"/>Шаг 2. Установка пакетов<text:bookmark-end text:name="__RefHeading___shag_2._ustanovka_paketov_3"/><text:bookmark-end text:name="shag_2._ustanovka_paketov"/></text:h>
      <text:p text:style-name="Preformatted_20_Text">apt – менеджер программ/пакетов<text:line-break/><text:line-break/>apt list – показывает все установленные пакеты<text:line-break/><text:line-break/>grep – фильтр строк<text:line-break/><text:line-break/>| - передача вывода команды другой команде<text:line-break/><text:line-break/>apt list | grep python – показывает все пакеты с «python» в названии<text:line-break/><text:line-break/>sudo apt install mc – установка midnight commander<text:line-break/><text:tab/>подтверждаем установку «Y»</text:p>
      <text:h text:style-name="Heading_20_5" text:outline-level="5"><text:bookmark-start text:name="__RefHeading___shag_3._midnight_commander_4"/><text:bookmark-start text:name="shag_3._midnight_commander"/>Шаг 3. Midnight Commander<text:bookmark-end text:name="__RefHeading___shag_3._midnight_commander_4"/><text:bookmark-end text:name="shag_3._midnight_commander"/></text:h>
      <text:p text:style-name="Text_20_body"><text:span text:style-name="Strong_20_Emphasis">mc</text:span> – файловый менеджер<text:line-break/></text:p>
      <text:p text:style-name="Text_20_body"><text:span text:style-name="Strong_20_Emphasis">F7</text:span> – создание новой папки. Создаём папку «python»<text:line-break/></text:p>
      <text:p text:style-name="Text_20_body"><draw:frame draw:style-name="media" draw:name="2" text:anchor-type="as-char" draw:z-index="2" svg:width="" svg:rel-width="100%" svg:height="0cm"><draw:image xlink:href="Pictures/2505d4a3d2ab0149b710f0c1466577a2.svg" xlink:type="simple" xlink:show="embed" xlink:actuate="onLoad"/></draw:frame> Другие базовые команды MC и Nano.<draw:frame draw:style-name="media" draw:name="3" text:anchor-type="as-char" draw:z-index="3" svg:width="" svg:rel-width="100%" svg:height="0cm"><draw:image xlink:href="Pictures/2505d4a3d2ab0149b710f0c1466577a2.svg" xlink:type="simple" xlink:show="embed" xlink:actuate="onLoad"/></draw:frame></text:p>
      <text:h text:style-name="Heading_20_5" text:outline-level="5"><text:bookmark-start text:name="__RefHeading___shag_4._pervyj_skript_python_5"/><text:bookmark-start text:name="shag_4._pervyj_skript_python"/>Шаг 4. Первый скрипт Python<text:bookmark-end text:name="__RefHeading___shag_4._pervyj_skript_python_5"/><text:bookmark-end text:name="shag_4._pervyj_skript_python"/></text:h>
      <text:p text:style-name="Text_20_body">Создаем новый файл. <text:line-break/>
Можно через MC нажатием <text:span text:style-name="Strong_20_Emphasis">Shift+F4</text:span> – создание нового файла. При первом редактировании MC спросит какой редактор использовать. Выбрали редактор Nano. <text:line-break/>
Можно в командной строке командой nano с именем файла.<text:line-break/>
В созданном файле пишем: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“Hello<text:span text:style-name="highlight_sy0">!</text:span>”<text:span text:style-name="highlight_br0">)</text:span></text:p>
          </table:table-cell>
        </table:table-row>
      </table:table>
      <text:p text:style-name="Text_20_body"><text:line-break/>
<text:span text:style-name="Strong_20_Emphasis">Ctrl+X</text:span> (сохранить и выйти) затем <text:span text:style-name="Strong_20_Emphasis">Y</text:span>
Указываем или подтверждаем название файла «hello.py»
Если мы были в MC то F10 – выход из mc
python3 – запустили Python
<text:span text:style-name="Strong_20_Emphasis">Ctrl+z</text:span> – вышли из Python
python3 hello.py – запускает скрипт из файла hello.py
''
Скрипт выполнил команду и написал нам
Hello!
Теперь вы можете написать в резюме, что имеете опыт написания скрипта Python на виртуальном сервере Linux Debian <draw:frame draw:style-name="media" draw:name="4" text:anchor-type="as-char" draw:z-index="4" svg:width="" svg:rel-width="100%" svg:height="0cm"><draw:image xlink:href="Pictures/de8dfb8230ea23b989ea1b0cf9cc7658.svg" xlink:type="simple" xlink:show="embed" xlink:actuate="onLoad"/></draw:frame></text:p>
      <text:h text:style-name="Heading_20_5" text:outline-level="5"><text:bookmark-start text:name="__RefHeading___shag_5._prostoj_cikl_6"/><text:bookmark-start text:name="shag_5._prostoj_cikl"/>Шаг 5. Простой цикл<text:bookmark-end text:name="__RefHeading___shag_5._prostoj_cikl_6"/><text:bookmark-end text:name="shag_5._prostoj_cikl"/></text:h>
      <text:p text:style-name="Text_20_body">Создаем новый файл for.py
В файле пишем:
for i in range(1, 10):</text:p>
      <text:p text:style-name="Preformatted_20_Text"><text:s text:c="2"/>print(i)</text:p>
      <text:p text:style-name="Text_20_body">Тут более подробное описание цикла for в Python</text:p>
      <text:h text:style-name="Heading_20_5" text:outline-level="5"><text:bookmark-start text:name="__RefHeading___shag_6._chtenie_fajla_7"/><text:bookmark-start text:name="shag_6._chtenie_fajla"/>Шаг 6. Чтение файла<text:bookmark-end text:name="__RefHeading___shag_6._chtenie_fajla_7"/><text:bookmark-end text:name="shag_6._chtenie_fajla"/></text:h>
      <text:p text:style-name="Text_20_body">Создайте новый файл с именем file.txt. Напишите в нем любые 5 или больше строк.
Создайте новый файл скрипта Python с именем fileread.py
В скриптах Python можно писать комментарии. Всё, что написано после знака «#» считается комментарием
# открываем файл на чтение
f = open(‘file.txt’,’r’)
# выводим содержимое файла на экран
print(*f)
# закрываем открытый файл
f.close
В этом скрипте мы открыли файл file.txt (функция open) на чтение (параметр ‘r’ в функции open) и вывели на экран всё содержимое файла (*f). Затем закрыли файл</text:p>
      <text:h text:style-name="Heading_20_5" text:outline-level="5"><text:bookmark-start text:name="__RefHeading___shag_7._chtenie_odnoj_stroki_fajla_8"/><text:bookmark-start text:name="shag_7._chtenie_odnoj_stroki_fajla"/>Шаг 7. Чтение одной строки файла<text:bookmark-end text:name="__RefHeading___shag_7._chtenie_odnoj_stroki_fajla_8"/><text:bookmark-end text:name="shag_7._chtenie_odnoj_stroki_fajla"/></text:h>
      <text:p text:style-name="Text_20_body">Вместо вывода всего файла считаем одну строку (функция readline) запишем её в переменную l и выведем её на экран (print(l))
# открываем файл на чтение
f = open(‘file.txt’,’r’)
# читаем строку файла записываем в переменную l
l = f.readline()
# выводим переменную l на экран
print(l)
# закрываем открытый файл
f.close</text:p>
      <text:h text:style-name="Heading_20_5" text:outline-level="5"><text:bookmark-start text:name="__RefHeading___shag_8._chtenie_3x_strok_iz_fajla_9"/><text:bookmark-start text:name="shag_8._chtenie_3x_strok_iz_fajla"/>Шаг 8. Чтение 3х строк из файла<text:bookmark-end text:name="__RefHeading___shag_8._chtenie_3x_strok_iz_fajla_9"/><text:bookmark-end text:name="shag_8._chtenie_3x_strok_iz_fajla"/></text:h>
      <text:p text:style-name="Preformatted_20_Text">Теперь считаем из файла 3 строки с помощью цикла for</text:p>
      <text:p text:style-name="Text_20_body"># открываем файл на чтение
f = open(‘file.txt’,’r’)
# запускаем цикл 3 раза
for i in range(1,4):
 # читаем строку файла записываем в переменную l
 l = f.readline()
 # выводим переменную l на экран
 print(l)
# закрываем открытый файл
f.close</text:p>
      <text:h text:style-name="Heading_20_5" text:outline-level="5"><text:bookmark-start text:name="__RefHeading___shag_9._chtenie_i_izmenenie_3x_strok_iz_fajla_10"/><text:bookmark-start text:name="shag_9._chtenie_i_izmenenie_3x_strok_iz_fajla"/>Шаг 9. Чтение и изменение 3х строк из файла<text:bookmark-end text:name="__RefHeading___shag_9._chtenie_i_izmenenie_3x_strok_iz_fajla_10"/><text:bookmark-end text:name="shag_9._chtenie_i_izmenenie_3x_strok_iz_fajla"/></text:h>
      <text:p text:style-name="Text_20_body">Считаем их файла 3 строки и изменим их, добавив в конце каждой строки !!!!
# открываем файл на чтение
f = open(‘file.txt’,’r’)
# запускаем цикл 3 раза
for i in range(1,4):
 # читаем строку файла, добавляем «!» записываем в переменную l
 l = f.readline()[:-1]+ ‘!!!!’
 # выводим переменную l на экран
 print(l)
# закрываем открытый файл
f.close
[:-1] – метод удаляет последний символ в строке (у нас это перевод строки)</text:p>
      <text:h text:style-name="Heading_20_5" text:outline-level="5"><text:bookmark-start text:name="__RefHeading___shag_10._chtenie_3x_strok_iz_fajla_izmenenie_i_zapis_v_drugoj_fajl_11"/><text:bookmark-start text:name="shag_10._chtenie_3x_strok_iz_fajla_izmenenie_i_zapis_v_drugoj_fajl"/>Шаг 10. Чтение 3х строк из файла, изменение и запись в другой файл<text:bookmark-end text:name="__RefHeading___shag_10._chtenie_3x_strok_iz_fajla_izmenenie_i_zapis_v_drugoj_fajl_11"/><text:bookmark-end text:name="shag_10._chtenie_3x_strok_iz_fajla_izmenenie_i_zapis_v_drugoj_fajl"/></text:h>
      <text:p text:style-name="Preformatted_20_Text">Выведем результат не на экран, а в другой файл</text:p>
      <text:p text:style-name="Text_20_body"># открываем файл на чтение
f = open(‘file.txt’,’r’)
# открываем файл на запись
fw = open(‘newfile.txt’,’w’)
# запускаем цикл 3 раза
for i in range(1,4):
 # читаем строку файла, добавляем «!» записываем в переменную l
 l = f.readline()[:-1] + ‘!!!!’
 # выводим переменную l, но не на экран, а в файл fw
 print(l, file = fw)
# закрываем открытые файлы
f.close
fw.close
После выполнения этого скрипта вы не увидите результата на экране. Но можете увидеть новый файл «newfile.txt», в котором будут измененные строки</text:p>
      <text:h text:style-name="Heading_20_5" text:outline-level="5"><text:bookmark-start text:name="__RefHeading___shag_11._chtenie_fajla_polnostju_12"/><text:bookmark-start text:name="shag_11._chtenie_fajla_polnostju"/>Шаг 11. Чтение файла полностью<text:bookmark-end text:name="__RefHeading___shag_11._chtenie_fajla_polnostju_12"/><text:bookmark-end text:name="shag_11._chtenie_fajla_polnostj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открываем файл на чтение</text:span><text:line-break/>f <text:span text:style-name="highlight_sy0">=</text:span> <text:span text:style-name="highlight_kw2">open</text:span><text:span text:style-name="highlight_br0">(</text:span>‘<text:span text:style-name="highlight_kw2">file</text:span>.<text:span text:style-name="highlight_me1">txt</text:span>’<text:span text:style-name="highlight_sy0">,</text:span>’r’<text:span text:style-name="highlight_br0">)</text:span><text:line-break/><text:span text:style-name="highlight_co1"># открываем второй файл на запись</text:span><text:line-break/>fw <text:span text:style-name="highlight_sy0">=</text:span> <text:span text:style-name="highlight_kw2">open</text:span><text:span text:style-name="highlight_br0">(</text:span>‘newfile.<text:span text:style-name="highlight_me1">txt</text:span>’<text:span text:style-name="highlight_sy0">,</text:span>’w’<text:span text:style-name="highlight_br0">)</text:span><text:line-break/><text:span text:style-name="highlight_co1"># выполняем пока есть возможность считать строку из файла</text:span><text:line-break/><text:span text:style-name="highlight_kw1">while</text:span> <text:span text:style-name="highlight_kw2">True</text:span>:<text:line-break/><text:s text:c="4"/><text:span text:style-name="highlight_co1"># считываем строку</text:span><text:line-break/><text:s text:c="4"/>l <text:span text:style-name="highlight_sy0">=</text:span> f.<text:span text:style-name="highlight_kw3">readline</text:span><text:span text:style-name="highlight_br0">(</text:span><text:span text:style-name="highlight_br0">)</text:span><text:line-break/><text:s text:c="4"/><text:span text:style-name="highlight_co1"># прерываем цикл, если строка пустая</text:span><text:line-break/><text:s text:c="4"/><text:span text:style-name="highlight_kw1">if</text:span> <text:span text:style-name="highlight_kw1">not</text:span> l:<text:line-break/><text:s text:c="8"/><text:span text:style-name="highlight_kw1">break</text:span><text:line-break/><text:s text:c="4"/><text:span text:style-name="highlight_co1"># добавляем к строке «!»</text:span><text:line-break/><text:s text:c="4"/>ll <text:span text:style-name="highlight_sy0">=</text:span> l<text:span text:style-name="highlight_br0">[</text:span>:-<text:span text:style-name="highlight_nu0">1</text:span><text:span text:style-name="highlight_br0">]</text:span> + ‘<text:span text:style-name="highlight_sy0">!!!!</text:span>’<text:line-break/><text:s text:c="4"/><text:span text:style-name="highlight_co1"># выводим строку</text:span><text:line-break/><text:s text:c="4"/><text:span text:style-name="highlight_kw1">print</text:span><text:span text:style-name="highlight_br0">(</text:span>ll<text:span text:style-name="highlight_br0">)</text:span><text:line-break/><text:span text:style-name="highlight_co1"># закрываем открытые файлы</text:span><text:line-break/>f.<text:span text:style-name="highlight_me1">close</text:span><text:line-break/>fw.<text:span text:style-name="highlight_me1">close</text:span></text:p>
          </table:table-cell>
        </table:table-row>
      </table:table>
      <text:p text:style-name="Text_20_body"><draw:frame draw:style-name="media" draw:name="5" text:anchor-type="as-char" draw:z-index="5" svg:width="" svg:rel-width="100%" svg:height="0cm"><draw:image xlink:href="Pictures/2505d4a3d2ab0149b710f0c1466577a2.svg" xlink:type="simple" xlink:show="embed" xlink:actuate="onLoad"/></draw:frame><text:span text:style-name="Emphasis">Тут более подробное описание цикла While в Python</text:span><draw:frame draw:style-name="media" draw:name="6" text:anchor-type="as-char" draw:z-index="6" svg:width="" svg:rel-width="100%" svg:height="0cm"><draw:image xlink:href="Pictures/2505d4a3d2ab0149b710f0c1466577a2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0:08</meta:creation-date>
    <dc:creator>Generated</dc:creator>
    <dc:date>2026-06-14T08::30:08</dc:date>
    <dc:language>en-US</dc:language>
    <meta:editing-cycles>1</meta:editing-cycles>
    <meta:editing-duration>PT0S</meta:editing-duration>
    <dc:title>zadanie_2</dc:title>
  </office:meta>
</office:document-meta>
</file>