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zadanie_3._znakomstvo_s_sql"/><text:bookmark-start text:name="__RefHeading___zadanie_3_1"/><text:bookmark-start text:name="zadanie_3"/>Задание №3<text:bookmark-end text:name="__RefHeading___zadanie_3_1"/><text:bookmark-end text:name="zadanie_3"/></text:h>
      <text:h text:style-name="Heading_20_3" text:outline-level="3"><text:bookmark-start text:name="__RefHeading___shag_1._sql_2"/><text:bookmark-start text:name="shag_1._sql"/>Шаг 1. SQL<text:bookmark-end text:name="__RefHeading___shag_1._sql_2"/><text:bookmark-end text:name="shag_1._sql"/></text:h>
      <text:p text:style-name="Text_20_body">Основные варианты СУБД (систем управления баз данных):</text:p>
      <text:list text:style-name="List_20_1" text:continue-numbering="false">
        <text:list-item>
          <text:p text:style-name="List_20_1_Content_First"> PostgreSQL</text:p>
        </text:list-item>
        <text:list-item>
          <text:p text:style-name="List_20_1_Content"> MySQL</text:p>
        </text:list-item>
        <text:list-item>
          <text:p text:style-name="List_20_1_Content_Last"> SQLite</text:p>
        </text:list-item>
      </text:list>
      <text:p text:style-name="Text_20_body"><text:span text:style-name="Strong_20_Emphasis">SQLite</text:span> – самый простой вариант создания базы данных. У SQLite нет поддержки клиент/сервер, т.е. к базе данных SQLite можно подключиться только на том же сервере где установлена сама база данных, нельзя напрямую подключиться с другого сервера или ПК. Базы SQLite хранятся в текстовых файлах, что снижает скороть её работы с большими объемами данных.
Для небольших баз данных SQLite – идеальный вариант.</text:p>
      <text:h text:style-name="Heading_20_3" text:outline-level="3"><text:bookmark-start text:name="__RefHeading___shag_2._ustanovka_sqlite_3"/><text:bookmark-start text:name="shag_2._ustanovka_sqlite"/>Шаг 2. Установка SQLite<text:bookmark-end text:name="__RefHeading___shag_2._ustanovka_sqlite_3"/><text:bookmark-end text:name="shag_2._ustanovka_sqlite"/></text:h>
      <text:p text:style-name="Text_20_body">Для начала необходимо установить пакет sqlite3.
Перед установкой новых пакетов рекомендуется обновить имеющиеся пакеты. Для этого выполняем команду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update</text:p>
          </table:table-cell>
        </table:table-row>
      </table:table>
      <text:p text:style-name="Preformatted_20_Text">bsk23-01-student-1@BSK23-01-1:~$ sudo apt update<text:line-break/>Get:1 file:/etc/apt/mirrors/debian.list Mirrorlist [30 B]<text:line-break/>Get:5 file:/etc/apt/mirrors/debian-security.list Mirrorlist [39 B]<text:line-break/>Hit:2 https://deb.debian.org/debian bookworm InRelease<text:line-break/>Hit:3 https://deb.debian.org/debian bookworm-updates InRelease<text:line-break/>Hit:4 https://deb.debian.org/debian bookworm-backports InRelease<text:line-break/>Hit:6 https://deb.debian.org/debian-security bookworm-security InRelease<text:line-break/>Reading package lists... Done<text:line-break/>Building dependency tree... Done<text:line-break/>Reading state information... Done<text:line-break/>All packages are up to date.<text:line-break/>bsk23-01-student-1@BSK23-01-1:~$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sqlite3</text:p>
          </table:table-cell>
        </table:table-row>
      </table:table>
      <text:p text:style-name="Preformatted_20_Text">Reading package lists... Done<text:line-break/>Building dependency tree... Done<text:line-break/>Reading state information... Done<text:line-break/>Suggested packages:<text:line-break/><text:s text:c="2"/>sqlite3-doc<text:line-break/>The following NEW packages will be installed:<text:line-break/><text:s text:c="2"/>sqlite3<text:line-break/>0 upgraded, 1 newly installed, 0 to remove and 0 not upgraded.<text:line-break/>Need to get 353 kB of archives.<text:line-break/>After this operation, 546 kB of additional disk space will be used.<text:line-break/>Get:1 file:/etc/apt/mirrors/debian.list Mirrorlist [30 B]<text:line-break/>Get:2 https://deb.debian.org/debian bookworm/main amd64 sqlite3 amd64 3.40.1-2 [353 kB]<text:line-break/>Fetched 353 kB in 1s (326 kB/s)<text:line-break/>Selecting previously unselected package sqlite3.<text:line-break/>(Reading database ... 26808 files and directories currently installed.)<text:line-break/>Preparing to unpack .../sqlite3_3.40.1-2_amd64.deb ...<text:line-break/>Unpacking sqlite3 (3.40.1-2) ...<text:line-break/>Setting up sqlite3 (3.40.1-2) ...<text:line-break/>Processing triggers for man-db (2.11.2-2) ...<text:line-break/>bsk23-01-student-1@BSK23-01-1:~$</text:p>
      <text:p text:style-name="Text_20_body">Проверим, что установили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list <text:span text:style-name="highlight_sy0">|</text:span> <text:span text:style-name="highlight_kw2">grep</text:span> –E ‘sqlite3.<text:span text:style-name="highlight_sy0">*</text:span>installed’</text:p>
          </table:table-cell>
        </table:table-row>
      </table:table>
      <text:p text:style-name="Text_20_body">В полученном списке должны увидеть:</text:p>
      <text:p text:style-name="Preformatted_20_Text">sqlite3/stable,now 3.40.1-2 amd64 [installed]</text:p>
      <text:h text:style-name="Heading_20_5" text:outline-level="5"><text:bookmark-start text:name="__RefHeading___shag_3._spravka_po_sqlite3_4"/><text:bookmark-start text:name="shag_3._spravka_po_sqlite3"/>Шаг 3. Справка по sqlite3<text:bookmark-end text:name="__RefHeading___shag_3._spravka_po_sqlite3_4"/><text:bookmark-end text:name="shag_3._spravka_po_sqlite3"/></text:h>
      <text:p text:style-name="Text_20_body">Команда <text:span text:style-name="Strong_20_Emphasis">man</text:span> отображает справку по использованию пакетов.</text:p>
      <text:p text:style-name="Text_20_body">Посмотрим параметры запуска sqlite3</text:p>
      <text:p text:style-name="Preformatted_20_Text">man sqlite3</text:p>
      <text:p text:style-name="Preformatted_20_Text">SYNOPSIS<text:line-break/><text:s text:c="9"/>sqlite3 [options] [databasefile] [SQL]</text:p>
      <text:p text:style-name="Text_20_body">Пункты в квадратных скобках говорят о том, что при запуске SQLite мы можем (но не обязаны) указать опции, имя базы данных и запрос SQL</text:p>
      <text:p text:style-name="Preformatted_20_Text">If the database file does not exist, it will be created.<text:s text:c="2"/>If the database file does exist, it will be opened.</text:p>
      <text:p text:style-name="Text_20_body">Если при запуске sqlite укажем имя несуществующей базы данных, то она будет создана. Так и сделаем.</text:p>
      <text:h text:style-name="Heading_20_5" text:outline-level="5"><text:bookmark-start text:name="__RefHeading___shag_4._sozdanie_bazy_dannyx_5"/><text:bookmark-start text:name="shag_4._sozdanie_bazy_dannyx"/>Шаг 4. Создание базы данных<text:bookmark-end text:name="__RefHeading___shag_4._sozdanie_bazy_dannyx_5"/><text:bookmark-end text:name="shag_4._sozdanie_bazy_dannyx"/></text:h>
      <text:p text:style-name="Text_20_body">Смотрим в какой директории мы сейчас находимся:</text:p>
      <text:p text:style-name="Preformatted_20_Text">pwd</text:p>
      <text:p text:style-name="Text_20_body">Переходим в нужную директорию с помощью команды cd.
Запускаем SQLite с именем базы данных (пусть будет «pythondb»):</text:p>
      <text:p text:style-name="Preformatted_20_Text">sqlite3 pythondb</text:p>
      <text:p text:style-name="Preformatted_20_Text">SQLite version 3.40.1 2022-12-28 14:03:47<text:line-break/>Enter ".help" for usage hints.<text:line-break/>sqlite&gt;</text:p>
      <text:p text:style-name="Text_20_body">Мы находимся в программе sqlite. Короткий текст советует нам посмотреть справку. Посмотрим:</text:p>
      <text:p text:style-name="Preformatted_20_Text">sqlite&gt; .help</text:p>
      <text:p text:style-name="Text_20_body">Выполним команду отображения подключенных баз данных:</text:p>
      <text:p text:style-name="Preformatted_20_Text">sqlite&gt; .databases<text:line-break/>main: /home/bsk23-01-student-1/python/pythondb r/w</text:p>
      <text:h text:style-name="Heading_20_5" text:outline-level="5"><text:bookmark-start text:name="__RefHeading___shag_5._sozdanie_tablicy_create_table_6"/><text:bookmark-start text:name="shag_5._sozdanie_tablicy_create_table"/>Шаг 5. Создание таблицы CREATE TABLE<text:bookmark-end text:name="__RefHeading___shag_5._sozdanie_tablicy_create_table_6"/><text:bookmark-end text:name="shag_5._sozdanie_tablicy_create_table"/></text:h>
      <text:p text:style-name="Text_20_body">Команды в SQL называют запросами. Создадим новую таблицу в нашей базе данных, написав запрос на языке SQL. Таблица будет называться «users». Поля таблицы:</text:p>
      <text:p text:style-name="Text_20_body"><text:span text:style-name="Strong_20_Emphasis">Name</text:span> с типом <text:span text:style-name="Emphasis">String</text:span> (в этом столбце будет текст)</text:p>
      <text:p text:style-name="Text_20_body"><text:span text:style-name="Strong_20_Emphasis">Age</text:span> с типом <text:span text:style-name="Emphasis">Int</text:span> (в этом столбце будут целые числа)</text:p>
      <text:p text:style-name="Text_20_body"><text:span text:style-name="Strong_20_Emphasis">Mac</text:span> с типом <text:span text:style-name="Emphasis">String</text:span> (в этом поле будем указывать MAC-адрес телефона пользователя)</text:p>
      <text:p text:style-name="Preformatted_20_Text">sqlite&gt; CREATE TABLE users(name String, age Int, mac String);</text:p>
      <text:p text:style-name="Text_20_body">Посмотрим, какие теперь есть таблицы в нашей базе данных:</text:p>
      <text:p text:style-name="Preformatted_20_Text">sqlite&gt; .tables<text:line-break/>users</text:p>
      <text:h text:style-name="Heading_20_5" text:outline-level="5"><text:bookmark-start text:name="__RefHeading___shag_6._zapolnenie_dannyx_tablicy_insert_7"/><text:bookmark-start text:name="shag_6._zapolnenie_dannyx_tablicy_insert"/>Шаг 6. Заполнение данных таблицы INSERT<text:bookmark-end text:name="__RefHeading___shag_6._zapolnenie_dannyx_tablicy_insert_7"/><text:bookmark-end text:name="shag_6._zapolnenie_dannyx_tablicy_insert"/></text:h>
      <text:p text:style-name="Text_20_body">Добавим в созданную таблицу данные. Для этого используем SQL запрос «INSERT». </text:p>
      <text:p text:style-name="Text_20_body">Указываем, что мы будем добавлять данные в поля name и age таблицы users «INTO users(name,age,mac)». </text:p>
      <text:p text:style-name="Text_20_body">Данные задаём после «VALUES». Каждая строка в круглых скобках через запятую. </text:p>
      <text:p text:style-name="Text_20_body">Внутри круглых скобок значения полей name (строка в кавычках) и age. «('Ivan',25,’mac1’)» – одна строка. «('Dasha',23,’mac2’)» - другая строка. Добавим 3 строки:</text:p>
      <text:p text:style-name="Preformatted_20_Text">sqlite&gt; INSERT INTO users(name, age, mac) VALUES ('Ivan',25, ‘mac1’), ('Dasha',23,’mac2’), ('Juliya',21,’mac3’);</text:p>
      <text:h text:style-name="Heading_20_5" text:outline-level="5"><text:bookmark-start text:name="__RefHeading___shag_7._otobrazhenie_dannyx_tablicy_select_8"/><text:bookmark-start text:name="shag_7._otobrazhenie_dannyx_tablicy_select"/>Шаг 7. Отображение данных таблицы SELECT<text:bookmark-end text:name="__RefHeading___shag_7._otobrazhenie_dannyx_tablicy_select_8"/><text:bookmark-end text:name="shag_7._otobrazhenie_dannyx_tablicy_select"/></text:h>
      <text:p text:style-name="Text_20_body">Отобразим данные из таблицы users. Это делается SQL запросом «SELECT». После «SELECT» указывается список столбцов, которые нам нужно отобразить. Если написать «*» то отобразятся все столбцы таблицы. После «FROM» пишем название таблицы, из которой нужно отобразить данные:</text:p>
      <text:p text:style-name="Preformatted_20_Text">sqlite&gt; SELECT * FROM users;<text:line-break/><text:line-break/>Ivan|25|mac1<text:line-break/>Dasha|23|mac2<text:line-break/>Juliya|21|mac3</text:p>
      <text:p text:style-name="Text_20_body">Включим отображение заголовков столбцов:</text:p>
      <text:p text:style-name="Preformatted_20_Text">sqlite&gt; .headers on</text:p>
      <text:p text:style-name="Text_20_body">Снова отобразим данные из таблицы users. Теперь с заголовками столбцов «name|age|mac»:</text:p>
      <text:p text:style-name="Preformatted_20_Text">sqlite&gt; SELECT * FROM users;<text:line-break/><text:line-break/>name|age|mac<text:line-break/>Ivan|25|mac1<text:line-break/>Dasha|23|mac2<text:line-break/>Juliya|21|mac3</text:p>
      <text:p text:style-name="Text_20_body">Для того, чтобы выбрать только один столбец в списке полей вместо «*» нужно написать название столбца:</text:p>
      <text:p text:style-name="Preformatted_20_Text">sqlite&gt; SELECT name FROM users;<text:line-break/><text:line-break/>name<text:line-break/>Ivan<text:line-break/>Dasha<text:line-break/>Juliya</text:p>
      <text:p text:style-name="Text_20_body">Можно указать несколько столбцов через запятую. Столбцы будут отображаться в указанном в запросе порядке:</text:p>
      <text:p text:style-name="Preformatted_20_Text">sqlite&gt; SELECT age,name FROM users;<text:line-break/><text:line-break/>age|name<text:line-break/>25|Ivan<text:line-break/>23|Dasha<text:line-break/>21|Juliya</text:p>
      <text:h text:style-name="Heading_20_5" text:outline-level="5"><text:bookmark-start text:name="__RefHeading___shag_8._uslovija_vyborki_where_9"/><text:bookmark-start text:name="shag_8._uslovija_vyborki_where"/>Шаг 8. Условия выборки WHERE<text:bookmark-end text:name="__RefHeading___shag_8._uslovija_vyborki_where_9"/><text:bookmark-end text:name="shag_8._uslovija_vyborki_where"/></text:h>
      <text:p text:style-name="Text_20_body">Выберем не все данные, а только данные соответствующие нужным критериям. Для этого в запрос «SELECT» добавим условия «WHERE»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qlite&gt; SELECT age,name FROM users WHERE age&lt;24;<text:line-break/> <text:line-break/>age|name<text:line-break/>23|Dasha<text:line-break/>21|Juliya</text:p>
          </table:table-cell>
        </table:table-row>
      </table:table>
      <text:p text:style-name="Text_20_body">Получили только 2 записи, т.к. «Ivan» не попал в нашу выборку по возрасту.
Можно выполнить поиск по конкретному условию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qlite&gt; SELECT name,age FROM users WHERE name=’Juliya’;<text:line-break/> <text:line-break/>name|age<text:line-break/>Juliya|21</text:p>
          </table:table-cell>
        </table:table-row>
      </table:table>
      <text:h text:style-name="Heading_20_5" text:outline-level="5"><text:bookmark-start text:name="__RefHeading___shag_9._sozdanie_i_zapolnenie_vtoroj_tablicy_10"/><text:bookmark-start text:name="shag_9._sozdanie_i_zapolnenie_vtoroj_tablicy"/>Шаг 9. Создание и заполнение второй таблицы<text:bookmark-end text:name="__RefHeading___shag_9._sozdanie_i_zapolnenie_vtoroj_tablicy_10"/><text:bookmark-end text:name="shag_9._sozdanie_i_zapolnenie_vtoroj_tablicy"/></text:h>
      <text:p text:style-name="Text_20_body">Создадим вторую таблицу. Это будет таблица MAC-адресов активных регистраций устройств WiFi-роутера с уровнями сигналов:</text:p>
      <text:p text:style-name="Preformatted_20_Text">sqlite&gt; CREATE TABLE registrations (mac String, signal String);</text:p>
      <text:p text:style-name="Text_20_body">Посмотрим обновленный список таблиц в нашей базе данных:</text:p>
      <text:p text:style-name="Preformatted_20_Text">sqlite&gt; .tables<text:line-break/><text:line-break/>registrations users</text:p>
      <text:p text:style-name="Text_20_body">Пока добавим в таблицу registrations данные вручную (в дальнейшем нам нужно будет автоматически записывать данные, полученные с роутера, в эту таблицу):</text:p>
      <text:p text:style-name="Preformatted_20_Text">sqlite&gt; INSERT INTO registrations (mac, signal) VALUES ('mac3', '-72'), ('mac1','-85'), ('mac5','-69');</text:p>
      <text:p text:style-name="Text_20_body">Отобразим данные из этой таблицы:</text:p>
      <text:p text:style-name="Preformatted_20_Text">sqlite&gt; SELECT * FROM registrations;<text:line-break/><text:line-break/>mac|signal<text:line-break/>mac3|-72<text:line-break/>mac1|-85<text:line-break/>mac5|-69</text:p>
      <text:h text:style-name="Heading_20_5" text:outline-level="5"><text:bookmark-start text:name="__RefHeading___shag_10._svjaz_dvux_tablic_11"/><text:bookmark-start text:name="shag_10._svjaz_dvux_tablic"/>Шаг 10. Связь двух таблиц<text:bookmark-end text:name="__RefHeading___shag_10._svjaz_dvux_tablic_11"/><text:bookmark-end text:name="shag_10._svjaz_dvux_tablic"/></text:h>
      <text:p text:style-name="Text_20_body">Теперь наша задача – связать 2 таблицы: найти соответствия MAC-адресов в таблице «users» MAC-адресам в таблице «registrations». Для этого в разделе FROM запроса SELECT указываем обе таблицы через запятую «FROM users, registrations», а в разделе FROM указываем условие равенства полей mac в обеих таблицах «WHERE users.mac = registrations.mac». Т.к. таблиц в запросе теперь несколько названия столбцов нужно указывать вместе с названием таблицы («users.mac», «registrations.mac»):</text:p>
      <text:p text:style-name="Preformatted_20_Text">sqlite&gt; SELECT * FROM users, registrations WHERE users.mac = registrations.mac; <text:line-break/><text:line-break/>name|age|mac|mac|signal<text:line-break/>Ivan|25|mac1|mac1|-85<text:line-break/>Juliya|21|mac3|mac3|-72</text:p>
      <text:p text:style-name="Text_20_body">Мы получили строки обеих таблиц, в которых поля «mac» равны.
Можно выбрать не все столбцы, а только определенные. Для это вместо «*» нужно перечислить названия столбцов через запятую (также с указанием таблиц):</text:p>
      <text:p text:style-name="Preformatted_20_Text">sqlite&gt; SELECT users.name, registrations.signal FROM users, registrations WHERE users.mac = registrations.mac;<text:line-break/><text:line-break/>name|signal<text:line-break/>Ivan|-85<text:line-break/>Juliya|-72</text:p>
      <text:p text:style-name="Text_20_body">Для начала нам этого хватит. Выходим из SQLite с помощью команды .quit:</text:p>
      <text:p text:style-name="Preformatted_20_Text">sqlite&gt; .quit</text:p>
      <text:p text:style-name="Text_20_body">Мы вернемся в SQLite когда будем создавать таблицу пользователей WiFi роутера.
Теперь нам нужно научиться выполнять SQL запросы к базе данных SQLite из Python.</text:p>
      <text:h text:style-name="Heading_20_5" text:outline-level="5"><text:bookmark-start text:name="__RefHeading___shag_11._sql_iz_python_12"/><text:bookmark-start text:name="shag_11._sql_iz_python"/>Шаг 11. SQL из Python<text:bookmark-end text:name="__RefHeading___shag_11._sql_iz_python_12"/><text:bookmark-end text:name="shag_11._sql_iz_python"/></text:h>
      <text:p text:style-name="Text_20_body">В Python есть готовые библиотеки почти на все случаи жизни. Есть библиотека для работы с <text:span text:style-name="Strong_20_Emphasis">sqlite3</text:span>. Эта библиотека содержит функции для подключения к базе данных SQLite, для выполнения SQL запросов к базе данных, получения данных и т.п.</text:p>
      <text:p text:style-name="Text_20_body">Для подключения библиотеки SQLite необходимо в начале скрипта написать <text:span text:style-name="Strong_20_Emphasis">«import sqlite3»</text:span>.</text:p>
      <text:p text:style-name="Text_20_body">Создайте новый файл скрипта Python. Используем функции библиотеки «connect», «cursor», «execute», «fetchall» и «close»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sqlite3 <text:span text:style-name="highlight_co1">#подключение библиотеки sqlite3</text:span><text:line-break/>con <text:span text:style-name="highlight_sy0">=</text:span> sqlite3.<text:span text:style-name="highlight_me1">connect</text:span><text:span text:style-name="highlight_br0">(</text:span><text:span text:style-name="highlight_st0">'/home/bsk23-01-student-1/python/pythondb'</text:span><text:span text:style-name="highlight_br0">)</text:span> <text:span text:style-name="highlight_co1">#подключение к базе данных sqlite</text:span><text:line-break/>cur <text:span text:style-name="highlight_sy0">=</text:span> con.<text:span text:style-name="highlight_me1">cursor</text:span><text:span text:style-name="highlight_br0">(</text:span><text:span text:style-name="highlight_br0">)</text:span> <text:span text:style-name="highlight_co1">#создание курсора для подключения</text:span><text:line-break/>cur.<text:span text:style-name="highlight_me1">execute</text:span><text:span text:style-name="highlight_br0">(</text:span><text:span text:style-name="highlight_st0">'SELECT * FROM users'</text:span><text:span text:style-name="highlight_br0">)</text:span> <text:span text:style-name="highlight_co1">#выполнение запроса</text:span><text:line-break/>users <text:span text:style-name="highlight_sy0">=</text:span> cur.<text:span text:style-name="highlight_me1">fetchall</text:span><text:span text:style-name="highlight_br0">(</text:span><text:span text:style-name="highlight_br0">)</text:span> <text:span text:style-name="highlight_co1">#запись результатов выполнения запроса в массив users</text:span><text:line-break/><text:span text:style-name="highlight_kw1">print</text:span><text:span text:style-name="highlight_br0">(</text:span>users<text:span text:style-name="highlight_br0">)</text:span> <text:span text:style-name="highlight_co1">#вывод массива users на экран</text:span><text:line-break/>con.<text:span text:style-name="highlight_me1">close</text:span><text:span text:style-name="highlight_br0">(</text:span><text:span text:style-name="highlight_br0">)</text:span> <text:span text:style-name="highlight_co1">#закрытие соединения к базе данных</text:span></text:p>
          </table:table-cell>
        </table:table-row>
      </table:table>
      <text:p text:style-name="Text_20_body">Результат выполнения скрипта – массив данных (таблица):</text:p>
      <text:p text:style-name="Preformatted_20_Text">[('Ivan', 25, 'mac1'), ('Dasha', 23, 'mac2'), ('Juliya', 21, 'mac3')]</text:p>
      <text:h text:style-name="Heading_20_5" text:outline-level="5"><text:bookmark-start text:name="__RefHeading___shag_12._vyborochnoe_chtenie_dannyx_13"/><text:bookmark-start text:name="shag_12._vyborochnoe_chtenie_dannyx"/>Шаг 12. Выборочное чтение данных<text:bookmark-end text:name="__RefHeading___shag_12._vyborochnoe_chtenie_dannyx_13"/><text:bookmark-end text:name="shag_12._vyborochnoe_chtenie_dannyx"/></text:h>
      <text:p text:style-name="Text_20_body">Для чтения одной строки массива (таблицы) нужно после названия массива «users» написать номер строки в квадратных скобках. Например «users[0]»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sqlite3<text:line-break/>con <text:span text:style-name="highlight_sy0">=</text:span> sqlite3.<text:span text:style-name="highlight_me1">connect</text:span><text:span text:style-name="highlight_br0">(</text:span><text:span text:style-name="highlight_st0">'/home/bsk23-01-student-1/python/pythondb'</text:span><text:span text:style-name="highlight_br0">)</text:span><text:line-break/>cur <text:span text:style-name="highlight_sy0">=</text:span> con.<text:span text:style-name="highlight_me1">cursor</text:span><text:span text:style-name="highlight_br0">(</text:span><text:span text:style-name="highlight_br0">)</text:span><text:line-break/>cur.<text:span text:style-name="highlight_me1">execute</text:span><text:span text:style-name="highlight_br0">(</text:span><text:span text:style-name="highlight_st0">'SELECT * FROM users'</text:span><text:span text:style-name="highlight_br0">)</text:span><text:line-break/>users <text:span text:style-name="highlight_sy0">=</text:span> cur.<text:span text:style-name="highlight_me1">fetchall</text:span><text:span text:style-name="highlight_br0">(</text:span><text:span text:style-name="highlight_br0">)</text:span><text:line-break/><text:span text:style-name="highlight_kw1">print</text:span><text:span text:style-name="highlight_br0">(</text:span>users<text:span text:style-name="highlight_br0">[</text:span><text:span text:style-name="highlight_nu0">0</text:span><text:span text:style-name="highlight_br0">]</text:span><text:span text:style-name="highlight_br0">)</text:span><text:line-break/>con.<text:span text:style-name="highlight_me1">close</text:span><text:span text:style-name="highlight_br0">(</text:span><text:span text:style-name="highlight_br0">)</text:span></text:p>
          </table:table-cell>
        </table:table-row>
      </table:table>
      <text:p text:style-name="Text_20_body">Результат выполнения скрипта – первая (нулевая) строка массива:</text:p>
      <text:p text:style-name="Preformatted_20_Text">('Ivan', 25, 'mac1') </text:p>
      <text:p text:style-name="Text_20_body">Для чтения одной ячейки массива (таблицы) нужно написать координаты ячейки таблицы после названия массива «users» в двух квадратных скобках [x][y], где x - номер строки, y - номер столбца. Например «users[1][0]» отобразит первый столбец второй строки:
Dasha</text:p>
      <text:h text:style-name="Heading_20_5" text:outline-level="5"><text:bookmark-start text:name="__RefHeading___shag_13._chtenie_dannyx_v_cikle_14"/><text:bookmark-start text:name="shag_13._chtenie_dannyx_v_cikle"/>Шаг 13. Чтение данных в цикле<text:bookmark-end text:name="__RefHeading___shag_13._chtenie_dannyx_v_cikle_14"/><text:bookmark-end text:name="shag_13._chtenie_dannyx_v_cikle"/></text:h>
      <text:p text:style-name="Text_20_body">Построчное чтение данных в цикле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mport</text:span> sqlite3<text:line-break/>con <text:span text:style-name="highlight_sy0">=</text:span> sqlite3.<text:span text:style-name="highlight_me1">connect</text:span><text:span text:style-name="highlight_br0">(</text:span><text:span text:style-name="highlight_st0">'/home/bsk23-01-student-1/python/pythondb'</text:span><text:span text:style-name="highlight_br0">)</text:span><text:line-break/>cur <text:span text:style-name="highlight_sy0">=</text:span> con.<text:span text:style-name="highlight_me1">cursor</text:span><text:span text:style-name="highlight_br0">(</text:span><text:span text:style-name="highlight_br0">)</text:span><text:line-break/>cur.<text:span text:style-name="highlight_me1">execute</text:span><text:span text:style-name="highlight_br0">(</text:span><text:span text:style-name="highlight_st0">'SELECT * FROM users'</text:span><text:span text:style-name="highlight_br0">)</text:span><text:line-break/>users <text:span text:style-name="highlight_sy0">=</text:span> cur.<text:span text:style-name="highlight_me1">fetchall</text:span><text:span text:style-name="highlight_br0">(</text:span><text:span text:style-name="highlight_br0">)</text:span><text:line-break/><text:span text:style-name="highlight_kw1">for</text:span> <text:span text:style-name="highlight_kw3">user</text:span> <text:span text:style-name="highlight_kw1">in</text:span> users:<text:line-break/><text:s text:c="4"/><text:span text:style-name="highlight_kw1">print</text:span><text:span text:style-name="highlight_br0">(</text:span><text:span text:style-name="highlight_kw3">user</text:span><text:span text:style-name="highlight_br0">)</text:span><text:line-break/>con.<text:span text:style-name="highlight_me1">close</text:span><text:span text:style-name="highlight_br0">(</text:span><text:span text:style-name="highlight_br0">)</text:span></text:p>
          </table:table-cell>
        </table:table-row>
      </table:table>
      <text:p text:style-name="Text_20_body">Сохраним этот скрипт. Вернемся к нему после того как считаем данные о регистрациях устройств в WiFi сети роуте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7::51:36</meta:creation-date>
    <dc:creator>Generated</dc:creator>
    <dc:date>2026-06-18T07::51:36</dc:date>
    <dc:language>en-US</dc:language>
    <meta:editing-cycles>1</meta:editing-cycles>
    <meta:editing-duration>PT0S</meta:editing-duration>
    <dc:title>zadanie_3._znakomstvo_s_sql</dc:title>
  </office:meta>
</office:document-meta>
</file>