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danie_5._samostojatelnaja_rabota"/><text:bookmark-start text:name="__RefHeading___zadanie_5._samostojatelnaja_rabota_1"/><text:bookmark-start text:name="zadanie_5._samostojatelnaja_rabota"/>Задание 5. Самостоятельная работа<text:bookmark-end text:name="__RefHeading___zadanie_5._samostojatelnaja_rabota_1"/><text:bookmark-end text:name="zadanie_5._samostojatelnaja_rabota"/></text:h>
      <text:list text:style-name="Numbering_20_1" text:continue-numbering="false">
        <text:list-item>
          <text:p text:style-name="Numbering_20_1_Content_First"> Сделайте скриптом форматированный вывод html с двумя абзацами и выделенными жирным словами. Результат выполнения - ссылка на Web-скрипт, доступный из Интернета (например <text:a xlink:type="simple" xlink:href="http://bsk23-01-2.sibgu-itlab.data-pool.ru/cgi-bin/first.py" text:style-name="Internet_20_link" text:visited-style-name="Visited_20_Internet_20_Link">http://bsk23-01-2.sibgu-itlab.data-pool.ru/cgi-bin/first.py</text:a>)</text:p>
        </text:list-item>
        <text:list-item>
          <text:p text:style-name="Numbering_20_1_Content"> Сделайте скриптом вывод таблицы с двумя столбцами и тремя строками без применения циклов. Результат выполнения - ссылка на Web-скрипт, доступный из Интернета</text:p>
        </text:list-item>
        <text:list-item>
          <text:p text:style-name="Numbering_20_1_Content"> Сделайте скриптом вывод таблицы с двумя столбцами и тремя строками с применением цикла. Результат выполнения - ссылка на Web-скрипт, доступный из Интернета</text:p>
        </text:list-item>
        <text:list-item>
          <text:p text:style-name="Numbering_20_1_Content_Last"> Сделайте скрипт, который будет брать данные из SQL и отображать их на веб-странице в таблице. У вас должна получиться таблица с тремя столбцами: имя, возраст, mac и строками с данными из базы данных, которую вы заполняли в рамках задания №3. Результат выполнения - ссылка на Web-скрипт, доступный из Интернета</text:p>
        </text:list-item>
      </text:list>
      <text:p text:style-name="Preformatted_20_Text">Запрос SQL = SELECT users.name, registrations.signal FROM users, <text:line-break/>registrations WHERE users.mac = registrations.ma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13:05</meta:creation-date>
    <dc:creator>Generated</dc:creator>
    <dc:date>2026-06-13T14::13:05</dc:date>
    <dc:language>en-US</dc:language>
    <meta:editing-cycles>1</meta:editing-cycles>
    <meta:editing-duration>PT0S</meta:editing-duration>
    <dc:title>zadanie_5._samostojatelnaja_rabota</dc:title>
  </office:meta>
</office:document-meta>
</file>