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danie_bonusnoe._telegrambot"/><text:bookmark-start text:name="__RefHeading___zadanie_bonusnoe._telegrambot_1"/><text:bookmark-start text:name="zadanie_bonusnoe._telegrambot"/>Задание бонусное. TelegramBot<text:bookmark-end text:name="__RefHeading___zadanie_bonusnoe._telegrambot_1"/><text:bookmark-end text:name="zadanie_bonusnoe._telegrambot"/></text:h>
      <text:p text:style-name="Text_20_body">Устанавливаем пакет python3-venv</text:p>
      <text:p text:style-name="Preformatted_20_Text">sudo apt install python3-venv</text:p>
      <text:p text:style-name="Text_20_body">Создаем виртуальное окружение</text:p>
      <text:p text:style-name="Preformatted_20_Text">python3 -m venv tgbot</text:p>
      <text:p text:style-name="Text_20_body">Создался каталог tgbot. Переходим в него</text:p>
      <text:p text:style-name="Preformatted_20_Text">cd tgbot</text:p>
      <text:p text:style-name="Text_20_body">Активируем вирутальное окружение скриптом activate</text:p>
      <text:p text:style-name="Preformatted_20_Text">source bin/activate</text:p>
      <text:p text:style-name="Text_20_body">(tgbot) в начале командной строки означает, что мы находимся внутри виртуального окружения</text:p>
      <text:p text:style-name="Text_20_body">Установим пакет aiogram внутри виртуального окружения:</text:p>
      <text:p text:style-name="Preformatted_20_Text">pip install aiogram</text:p>
      <text:p text:style-name="Text_20_body">Убедимся, что установили пакет:</text:p>
      <text:p text:style-name="Preformatted_20_Text">pip list | grep aiogram</text:p>
      <text:p text:style-name="Text_20_body">Создаём скрипт</text:p>
      <text:p text:style-name="Preformatted_20_Text">import asyncio<text:line-break/>import logging<text:line-break/>import sqlite3<text:line-break/>from aiogram import Router, F, Bot, Dispatcher<text:line-break/>from aiogram.types import Message, CallbackQuery, ReplyKeyboardMarkup, KeyboardButton<text:line-break/>from aiogram.filters import CommandStart, Command<text:line-break/><text:line-break/>router = Router()<text:line-break/>TOKEN='xxx'<text:line-break/>maink = ReplyKeyboardMarkup (keyboard=[[KeyboardButton(text='Список пользователей')]], resize_keyboard=True)<text:line-break/><text:line-break/>@router.message (CommandStart())<text:line-break/>async def cmd_start(message: Message):<text:line-break/><text:s text:c="4"/>await message.answer('Привет!', reply_markup = maink)<text:line-break/><text:line-break/>@router.message (F.text == 'Список пользователей')<text:line-break/>async def database (message: Message):<text:line-break/><text:s text:c="4"/>con = sqlite3.connect('/home/bsk23-01-student-1/python/pythondb2') cur = con.cursor()<text:line-break/><text:s text:c="4"/>cur.execute('SELECT * FROM users')<text:line-break/><text:s text:c="4"/>data_list = cur.fetchall()<text:line-break/><text:s text:c="4"/>con.close()<text:line-break/><text:s text:c="4"/>for data in data list:<text:line-break/><text:s text:c="8"/>await message.answer(f'Имя {data[0]}; Boзpacт {data[1]}')<text:line-break/><text:line-break/>@router.message()<text:line-break/>async def word (message: Message):<text:line-break/><text:s text:c="4"/>await message.reply('Я тебя не понимаю!')<text:line-break/><text:line-break/>﻿async def main():<text:line-break/><text:s text:c="4"/>bot Bot (token=TOKEN)<text:line-break/><text:s text:c="4"/>dp = Dispatcher()<text:line-break/><text:s text:c="4"/>dp.include_router(router)<text:line-break/><text:s text:c="4"/>await dp.start_polling (bot)<text:line-break/><text:line-break/>if __name__=="__main__"<text:line-break/><text:s text:c="4"/>logging.basicConfig(level=logging.INFO)<text:line-break/><text:s text:c="4"/>try:<text:line-break/><text:s text:c="8"/>asyncio.run(main())<text:line-break/><text:s text:c="4"/>except KeyboardInterrupt:<text:line-break/><text:s text:c="8"/>print('Exit')<text:line-break/></text:p>
      <text:p text:style-name="Text_20_body">Создаём бота в TG:</text:p>
      <text:p text:style-name="Text_20_body">В TG находим @BotFather и запускаем его</text:p>
      <text:p text:style-name="Preformatted_20_Text">/newbot</text:p>
      <text:p text:style-name="Text_20_body">Сочиняем имя бота и имя пользователя бота
Например «My_WiFi_Users_bot»</text:p>
      <text:p text:style-name="Text_20_body">Получаем токен и записываем его в значение переменную TOKEN в скрип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10:59</meta:creation-date>
    <dc:creator>Generated</dc:creator>
    <dc:date>2026-06-16T08::10:59</dc:date>
    <dc:language>en-US</dc:language>
    <meta:editing-cycles>1</meta:editing-cycles>
    <meta:editing-duration>PT0S</meta:editing-duration>
    <dc:title>zadanie_bonusnoe._telegrambot</dc:title>
  </office:meta>
</office:document-meta>
</file>